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ño 2023</text:span>  </text:p>
      <text:p text:style-name="P1">Servicio Canario de Empleo, <text:span text:style-name="T1">Resolución de 16 de junio de 2023</text:span>, por la que se resuelve la convocatoria de subvenciones públicas, para la ejecución de formación dirigidos prioritariamente a trabajadores/as desempleados/as, incluidas en la programación 2023 (B.O.C. nº 124, de 27/06/2023). -<text:span text:style-name="T1">Subvención:</text:span> 588.924,00€ <text:a xlink:type="simple" xlink:href="../../../wp-content/uploads/1-%20Resolución%20Conseción%20FPED%202023int.pdf" office:target-frame-name="_blank" xlink:show="new" text:style-name="Internet_20_link" text:visited-style-name="Visited_20_Internet_20_Link">link</text:a></text:p>
      <text:p text:style-name="P1">Servicio Canario de Empleo, <text:span text:style-name="T1">Resolución de 03 de julio de 2023</text:span>, del Director, por la que se resuelve la convocatoria de concesión de subvenciones públicas, para la ejecución de planes de formación dirigidos prioritariamente a trabajadores ocupados, (BOC nº 174 de 04/09/2023) <text:span text:style-name="T1">Subvención: FC-2023.2/04/2125932 – 149.599,70 € y FC2023.1/II.000/2125727- 450.089,90 € </text:span><text:a xlink:type="simple" xlink:href="../../../wp-content/uploads/2-%20Resolución%20Concesión%20Ocupados%202023int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6 de enero de 2023</text:span>, por la que se resuelve la convocatoria de subvenciones públicas, destinada a la financiación del desarrollo de acciones para la formación de cualificación y recualificación de la población activa, vinculada prioritariamente a las capacidades para la transición ecológica, en el marco del plan de Recuperación, Transformación y Resiliencia. (B.O.C. nº 239, de 5 de diciembre de 2022). -<text:span text:style-name="T1">Subvención:</text:span> <text:span text:style-name="T1">70.272,00,00€ </text:span><text:a xlink:type="simple" xlink:href="../../../wp-content/uploads/3-%20Resolución%20Concesión%20Reskilling-Upskilling%2016-01-2023int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3 de abril de 2023</text:span>, del Director, por la que se resuelve la convocatoria de concesión de subvenciones públicas, destinadas a la financiación de programas formativos con compromiso de contratación para los ejercicios 2022-2023, (BOC nº 112 de 08/06/2022) <text:span text:style-name="T1">Subvención: 166.353,75€ </text:span><text:a xlink:type="simple" xlink:href="../../../wp-content/uploads/4.-%20Resolución%20de%20asignación%2028-11-2023int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julio de 2022</text:span>, por la que se resuelve la convocatoria de subvenciones públicas, destinada a la financiación de formación en competencias digitales para el empleo, en el marco del plan de Recuperación, Transformación y Resiliencia, para el ejercicio 2023, Financiado por la Unión Europea-Next Generation UE. (B.O.C. nº 135, de 12/07/2023). -<text:span text:style-name="T1">Subvención:</text:span> 197.600,00<text:span text:style-name="T1">,€</text:span><text:a xlink:type="simple" xlink:href="../../../wp-content/uploads/5-%20Resolución%20Asignación%20Competencias%20Digitales%20%2027-10-2023int.pdf" office:target-frame-name="_blank" xlink:show="new" text:style-name="Internet_20_link" text:visited-style-name="Visited_20_Internet_20_Link"> link</text:a></text:p>
      <text:p text:style-name="P1">Servicio Canario de Empleo, <text:span text:style-name="T1">Resolución de 28 de junio de 2023</text:span>, por la que se resuelve la convocatoria de subvenciones públicas, destinada a la financiación de acciones para la formación de cualificación y recualificación de la población activa, vinculada prioritariamente a cualificaciones profesionales en sectores estratégicos y mejora de las capacidades para la transición ecológica, en el marco del plan de Recuperación, Transformación y Resiliencia, para el ejercicio 2023, Financiado por la Unión Europea-Next Generation UE. (B.O.C. nº 133, de 10/07/2023). -<text:span text:style-name="T1">Subvención:</text:span> 69.174,00<text:span text:style-name="T1">,€</text:span> <text:a xlink:type="simple" xlink:href="../../../wp-content/uploads/6-%20Resolución%20R-U%2019-12-2023int.pdf" office:target-frame-name="_blank" xlink:show="new" text:style-name="Internet_20_link" text:visited-style-name="Visited_20_Internet_20_Link">link</text:a></text:p>
      <text:p text:style-name="P1"> <text:span text:style-name="T1">Resolución de 28 de diciembre de 2023</text:span>, por la que se resuelve la convocatoria de ayudas, para la cualificación y recualificación de la población activa, vinculada prioritariamente a cualificaciones profesionales en sectores estratégicos y mejora de las capacidades para la transición ecológica, destinadas a empresas, asociaciones empresariales y entidades sin ánimo de lucro para el año 2023, -<text:span text:style-name="T1">Subvención:</text:span> 46.116,00€ <text:a xlink:type="simple" xlink:href="../../../wp-content/uploads/7-%20Resolución%20Reskilling-Upskilling%20Estatal%2028-12-2023int.pdf" office:target-frame-name="_blank" xlink:show="new" text:style-name="Internet_20_link" text:visited-style-name="Visited_20_Internet_20_Link">link</text:a></text:p>
      <text:p text:style-name="P1"><text:span text:style-name="T1">Año 2022</text:span> </text:p>
      <text:p text:style-name="P1">Servicio Canario de Empleo, <text:span text:style-name="T1">Resolución de 09 de agosto de 2022</text:span>, por la que se resuelve la convocatoria de subvenciones públicas, para la ejecución de formación dirigidos prioritariamente a trabajadores/as desempleados/as, incluidas en la programación 2022 (B.O.C. nº 163, de 18/08/2021). -<text:span text:style-name="T1">Subvención: 594.862,50€ </text:span><text:a xlink:type="simple" xlink:href="../../../wp-content/uploads/Reoslución%20FPED-2022%20Tfa.pdf" office:target-frame-name="_blank" xlink:show="new" text:style-name="Internet_20_link" text:visited-style-name="Visited_20_Internet_20_Link">link</text:a></text:p>
      <text:p text:style-name="P1"><text:soft-page-break/>Servicio Canario de Empleo, <text:span text:style-name="T1">Resolución de 09 de septiembre de 2022</text:span>, del Director, por la que se resuelve la convocatoria de concesión de subvenciones públicas, para la ejecución de planes de formación dirigidos prioritariamente a trabajadores ocupados, (BOC nº 186 de 20/09/2022) <text:span text:style-name="T1">Subvención: FC-2022.2/04./2016839 – 163.067,35€ y FC2022.1/II.000/2016821- 471.104,80€ </text:span><text:a xlink:type="simple" xlink:href="../../../wp-content/uploads/Resolución%20FPEO-2022%20Tfa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2 de noviembre de 2022</text:span>, del Director, por la que se resuelve la convocatoria de concesión de subvenciones públicas, destinadas a la financiación de programas formativos con compromiso de contratación para los ejercicios 2022-2023, (BOC nº 112 de 08/06/2022) <text:span text:style-name="T1">Subvención: 197.904,48€ </text:span><text:a xlink:type="simple" xlink:href="../../../wp-content/uploads/Resolución%20Concesión%20primer%20periodo%20AAFFCC_29-09-2022%20Tfa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9 de diciembre de 2022</text:span>, por la que se resuelve la convocatoria de subvenciones públicas, destinada a la financiación de formación en competencias digitales para el empleo, en el marco del plan de Recuperación, Transformación y Resiliencia, para el ejercicio 2022, Financiado por la Unión Europea-Next Generation UE. (B.O.C. nº 208, de 20/10/2022). -<text:span text:style-name="T1">Subvención:</text:span> 312.000,00<text:span text:style-name="T1">,00€ </text:span><text:a xlink:type="simple" xlink:href="../../../wp-content/uploads/Resolucion%20Definitiva%20Competencias%20Digitales%2029-12-2022%20Tfa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9 de diciembre de 2022</text:span>, por la que se resuelve la convocatoria de subvenciones públicas, destinada a la financiación de nuevos proyectos territoriales para el reequilibrio y la equidad para la realización de itinerarios individualizados y personalizados de empleo, para colectivos vulnerables, en el marco del plan de Recuperación, Transformación y Resiliencia, para el ejercicio 2022, (B.O.C. nº 197, de 04/10/2022). -<text:span text:style-name="T1">Subvención:</text:span> 360.000,00<text:span text:style-name="T1">,00€ </text:span><text:a xlink:type="simple" xlink:href="../../../wp-content/uploads/Resolución%20Defintiva%20MRR%20Vulnerables_29-12-2022%20Tfa.pdf" office:target-frame-name="_blank" xlink:show="new" text:style-name="Internet_20_link" text:visited-style-name="Visited_20_Internet_20_Link">link</text:a></text:p>
      <text:p text:style-name="P1"><text:span text:style-name="T1">Año 2021</text:span> </text:p>
      <text:p text:style-name="P1">Servicio Canario de Empleo, <text:span text:style-name="T1">Resolución de 17 de agosto de 2021</text:span>, por la que se resuelve la convocatoria de subvenciones públicas, para la ejecución de formación dirigidos prioritariamente a trabajadores/as desempleados/as, incluidas en la programación 2021 (B.O.C. nº 174, de 25/08/2021). -<text:span text:style-name="T1">Subvención: 593.653,50€</text:span> <text:a xlink:type="simple" xlink:href="../../../wp-content/uploads/Resolución%20de%20Concesión%20Desempleados%20Integralis%202021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5 de junio de 2021</text:span>, por la que se resuelve la convocatoria de subvenciones públicas, destinadas a la financiación de programas formativos con compromiso de contratación para el ejercicio 2021, (B.O.C. nº 138, de 07/07/2021). -<text:span text:style-name="T1">Subvención:</text:span> <text:span text:style-name="T1">298.842,30€</text:span> <text:a xlink:type="simple" xlink:href="../../../wp-content/uploads/Resolución%20Definitiva%20Asignación%20AFCC%20Integralis%202021.pdf" office:target-frame-name="_blank" xlink:show="new" text:style-name="Internet_20_link" text:visited-style-name="Visited_20_Internet_20_Link">link</text:a></text:p>
      <text:p text:style-name="P1"><text:span text:style-name="T1">Año 2020</text:span> </text:p>
      <text:p text:style-name="P1">Servicio Canario de Empleo, <text:span text:style-name="T1">Resolución de 31</text:span> <text:span text:style-name="T1">de julio de 2020</text:span>, por la que se resuelve la convocatoria de subvenciones públicas, para la ejecución de formación dirigidos prioritariamente a trabajadores/as desempleados/as, incluidas en la programación 2020 (B.O.C. nº 161, de 11/08/2020). -<text:span text:style-name="T1">Subvención:</text:span> <text:span text:style-name="T1">573.999,00</text:span>€ <text:a xlink:type="simple" xlink:href="../../../wp-content/uploads/Resolución%20Desempleados%20Integralis%2018-12-2020.pdf" office:target-frame-name="_blank" xlink:show="new" text:style-name="Internet_20_link" text:visited-style-name="Visited_20_Internet_20_Link">link</text:a></text:p>
      <text:p text:style-name="P1"><text:span text:style-name="Strong_20_Emphasis">Año 2019</text:span></text:p>
      <text:p text:style-name="P1">Servicio Canario de Empleo, <text:span text:style-name="Strong_20_Emphasis">Resolución de 05 de junio de 2019</text:span>, por la que se resuelve la convocatoria de subvenciones públicas, para la ejecución de formación dirigidos prioritariamente a trabajadores/as desempleados/as, incluidas en la programación 2019 (B.O.C. nº 132, de 11/07/2019). -Subvención: <text:span text:style-name="Strong_20_Emphasis">366.337,50€.</text:span> <text:a xlink:type="simple" xlink:href="../../../wp-content/uploads/Resolución%20Subvención%20desempleados%202019%20integralis.pdf" text:style-name="Internet_20_link" text:visited-style-name="Visited_20_Internet_20_Link">link</text:a></text:p>
      <text:p text:style-name="P1"/>
      <text:p text:style-name="P1"><text:soft-page-break/></text:p>
      <text:p text:style-name="P1">Servicio Canario de Empleo, <text:span text:style-name="Strong_20_Emphasis">Resolución de 31 de julio de 2019</text:span>, del Director, por la que se resuelve la convocatoria de concesión de subvenciones públicas, para la ejecución de planes de formación dirigidos prioritariamente a trabajadores ocupados, (Publicada en la BDNS el día 31/07/2019 y Extracto-BOC nº 152 de 08/08/2019) Subvención: FC-2019.2/06./1809950 –<text:span text:style-name="Strong_20_Emphasis"> 142.416,00€ </text:span>y FC2019.1/II.000/1809948-<text:span text:style-name="Strong_20_Emphasis"> 411.864,80€. </text:span><text:a xlink:type="simple" xlink:href="../../../wp-content/uploads/Resolución%20Ocupados%202019%20integralis.pdf" text:style-name="Internet_20_link" text:visited-style-name="Visited_20_Internet_20_Link"><text:span text:style-name="Strong_20_Emphasis">link</text:span></text:a></text:p>
      <text:p text:style-name="P1"><text:span text:style-name="Strong_20_Emphasis">Año 2018</text:span></text:p>
      <text:p text:style-name="P1">No se han recibido ayudas y subvenciones de ninguna administración públi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9:03:05.683000000</meta:creation-date>
    <dc:date>2024-07-30T09:03:26.625000000</dc:date>
    <meta:editing-duration>PT21S</meta:editing-duration>
    <meta:editing-cycles>1</meta:editing-cycles>
    <meta:document-statistic meta:table-count="0" meta:image-count="0" meta:object-count="0" meta:page-count="3" meta:paragraph-count="24" meta:word-count="949" meta:character-count="6642" meta:non-whitespace-character-count="5708"/>
    <meta:generator>LibreOffice/24.2.1.2$Windows_X86_64 LibreOffice_project/db4def46b0453cc22e2d0305797cf981b68ef5ac</meta:generator>
  </office:meta>
</office:document-meta>
</file>